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11.3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.071cm" fo:line-height="10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.212cm" fo:margin-bottom="0.212cm" fo:line-height="100%" fo:text-align="end" style:justify-single-word="false"/>
      <style:text-properties style:font-name="Times New Roman" style:font-name-complex="Times New Roman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GODA OPEIKUNA PRAWNEGO</text:p>
      <text:p text:style-name="P1">NA UCZESTNICTWO DZIECKA W RETRO GAME JAM</text:p>
      <text:p text:style-name="P2"/>
      <text:p text:style-name="P7">Wyrażam zgodę, aby moje dziecko ……………………………… w dniach 2 – 3 Grudnia 2016 roku</text:p>
      <text:p text:style-name="P5">(imię i nazwisko dziecka)</text:p>
      <text:p text:style-name="P6"><text:span text:style-name="T2">uczestniczyło w </text:span><text:span text:style-name="T1">Retro Game Jam</text:span><text:span text:style-name="T2"> odbywającego się w </text:span><text:span text:style-name="T1">Zespole Szkół Żeglugi Śródlądowej im. Bohaterów Westerplatte w Kędzierzynie-Koźlu</text:span><text:span text:style-name="T2">, przy ulicy Bohaterów Westerplatte 1. Jednocześnie biorę na siebie pełną odpowiedzialność za jego/jej zachowanie i wyrządzone przez niego/nią szkody. Oświadczam również, iż jest mi znana tematyka oraz program </text:span><text:span text:style-name="T1">Retro Game Jam</text:span><text:span text:style-name="T2"> i w związku<text:line-break/>z ewentualnymi nieszczęśliwymi zdarzeniami lub wypadkami będącymi następstwem udziału<text:line-break/>w wydarzeniu nie będę dochodzić ani podnosić żadnych roszczeń wobec jego Organizatorów.</text:span></text:p>
      <text:p text:style-name="P4"/>
      <text:p text:style-name="P3">Dane opiekuna prawnego ww. dzieck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mię i nazwisko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Adres zamieszkania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Telefon kontaktowy</text:p>
          </table:table-cell>
          <table:table-cell table:style-name="Tabela1.B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1">………………………………………………….</text:p>
      <text:p text:style-name="P11">(data, miejscowość <text:s/>i czytelny podpis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creation-date>2016-10-24T08:37:00</meta:creation-date>
    <dc:creator>Tomek</dc:creator>
    <dc:date>2016-10-24T08:37:00</dc: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120" meta:character-count="858"/>
    <meta:generator>OpenOffice/4.1.1$Win32 OpenOffice.org_project/411m6$Build-9775</meta:generator>
  </office:meta>
</office:document-meta>
</file>